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cm" fo:margin-left="-0.228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b133a" officeooo:paragraph-rsid="002c8fa2"/>
    </style:style>
    <style:style style:name="P4" style:family="paragraph" style:parent-style-name="Standard">
      <style:text-properties style:font-name="Times New Roman" officeooo:rsid="00177d19" officeooo:paragraph-rsid="00177d1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3963c" officeooo:paragraph-rsid="003a2fda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3220da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7b25a" officeooo:paragraph-rsid="0017b25a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33963c" officeooo:paragraph-rsid="0033963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33963c" officeooo:paragraph-rsid="0033963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3c1e2d" officeooo:paragraph-rsid="003c1e2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42af75" officeooo:paragraph-rsid="0042af75"/>
    </style:style>
    <style:style style:name="P19" style:family="paragraph" style:parent-style-name="Standard">
      <style:paragraph-properties fo:text-align="start" style:justify-single-word="false"/>
      <style:text-properties officeooo:paragraph-rsid="003a2fda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b133a" officeooo:paragraph-rsid="002c8fa2"/>
    </style:style>
    <style:style style:name="P21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3963c" officeooo:paragraph-rsid="003a2fda" style:font-weight-asian="bold" style:font-weight-complex="bold"/>
    </style:style>
    <style:style style:name="P22" style:family="paragraph" style:parent-style-name="Standard">
      <style:text-properties style:font-name="Times New Roman" style:text-underline-style="none" fo:font-weight="bold" officeooo:rsid="0042af75" officeooo:paragraph-rsid="0042af75" style:font-weight-asian="bold" style:font-weight-complex="bold"/>
    </style:style>
    <style:style style:name="P23" style:family="paragraph" style:parent-style-name="Standard">
      <style:text-properties style:font-name="Times New Roman" fo:font-style="italic" style:text-underline-style="none" fo:font-weight="normal" officeooo:rsid="00177d19" officeooo:paragraph-rsid="003220da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0b133a" officeooo:paragraph-rsid="0042af75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42af75"/>
    </style:style>
    <style:style style:name="P26" style:family="paragraph" style:parent-style-name="Text_20_body">
      <style:paragraph-properties fo:text-align="justify" style:justify-single-word="false"/>
      <style:text-properties officeooo:paragraph-rsid="0042af75"/>
    </style:style>
    <style:style style:name="P27" style:family="paragraph" style:parent-style-name="Text_20_body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7b25a" officeooo:paragraph-rsid="0042af75" style:font-size-asian="10pt" style:font-style-asian="normal" style:font-weight-asian="normal" style:text-emphasize="none"/>
    </style:style>
    <style:style style:name="P28" style:family="paragraph" style:parent-style-name="Text_20_body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7b25a" officeooo:paragraph-rsid="0044c80b" style:font-size-asian="10pt" style:font-style-asian="normal" style:font-weight-asian="normal" style:text-emphasize="none"/>
    </style:style>
    <style:style style:name="P29" style:family="paragraph" style:parent-style-name="Text_20_body">
      <style:paragraph-properties fo:text-align="justify" style:justify-single-word="false"/>
      <style:text-properties style:text-position="0% 100%" officeooo:paragraph-rsid="003a2fda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1pt" fo:letter-spacing="normal" fo:language="pl" fo:country="PL" fo:font-style="normal" fo:text-shadow="none" style:text-underline-style="none" fo:font-weight="normal" officeooo:rsid="0017b25a" officeooo:paragraph-rsid="0044c80b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fo:font-style="normal" style:text-underline-style="none" fo:font-weight="normal" officeooo:rsid="0042af75" style:font-style-asian="normal" style:font-weight-asian="normal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c04a" style:font-size-asian="10pt" style:font-size-complex="10pt"/>
    </style:style>
    <style:style style:name="T6" style:family="text">
      <style:text-properties fo:font-variant="normal" fo:text-transform="none" style:use-window-font-color="true" loext:opacity="0%" fo:font-size="11pt" fo:letter-spacing="normal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text-position="0% 100%" fo:font-size="11pt" fo:letter-spacing="normal" fo:language="pl" fo:country="PL" fo:font-weight="normal" officeooo:rsid="0033963c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style:text-position="0% 100%" fo:font-size="11pt" fo:letter-spacing="normal" fo:language="pl" fo:country="PL" fo:font-weight="normal" officeooo:rsid="0044c80b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pl" fo:country="PL" fo:font-weight="normal" officeooo:rsid="0042af75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Times New Roman" fo:font-size="11pt" fo:letter-spacing="normal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weight-complex="bold"/>
    </style:style>
    <style:style style:name="T11" style:family="text">
      <style:text-properties officeooo:rsid="003eb138"/>
    </style:style>
    <style:style style:name="T12" style:family="text">
      <style:text-properties style:use-window-font-color="true" loext:opacity="0%" style:font-name="Times New Roman" fo:font-size="11pt" fo:language="pl" fo:country="PL" style:text-underline-style="none" fo:font-weight="bold" officeooo:rsid="003fd80e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officeooo:rsid="0044c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0"><text:span text:style-name="T1">Z</text:span><text:span text:style-name="T2">AŁĄCZNIK </text:span></text:p>
      <text:p text:style-name="P22">Opis przedmiotu zamówienia:</text:p>
      <text:p text:style-name="P23"/>
      <text:p text:style-name="P26"><text:span text:style-name="Strong_20_Emphasis"><text:span text:style-name="T10">Worek ewakuacyjny na dokumenty typu WOW <text:s/>95.</text:span></text:span></text:p>
      <text:p text:style-name="P24"><text:span text:style-name="Strong_20_Emphasis"><text:span text:style-name="T6">Worek <text:s/>o wymiarach 400X400X800 (szerokość/głębokość/wysokość) wykonany z atestowanego materiału ognioodpornego i wodoodpornego, posiadający uchwyty transportowe boczne oraz taśmy umożliwiające przenoszenie na plecach, wyposażony w sznurek przystosowany do <text:s/>plombowania</text:span></text:span> <text:s/>.</text:p>
      <text:p text:style-name="P24"/>
      <text:p text:style-name="P25"><text:span text:style-name="T3">Dopuszczalne są w ofercie worki o zwiększonych wymiarach, przy zachowaniu kwadratowego dna worka. </text:span></text:p>
      <text:p text:style-name="P25"><text:span text:style-name="T3"/></text:p>
      <text:p text:style-name="P9"/>
      <text:p text:style-name="P9">Oferta <text:span text:style-name="T11">W</text:span>ykonawcy na: </text:p>
      <text:p text:style-name="P19"><text:span text:style-name="T12">Dostawa worków ewakuacyjnych na dokumenty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10025262048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2">Wartość netto (zł)</text:p>
          </table:table-cell>
          <table:table-cell table:style-name="Tabela1.E1" office:value-type="string">
            <text:p text:style-name="P12">Wartość brutto (zł)</text:p>
          </table:table-cell>
        </table:table-row>
        <table:table-row table:style-name="TableLine2510025256336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27"><text:span text:style-name="Strong_20_Emphasis"><text:span text:style-name="T9">………………………………….</text:span></text:span></text:p>
            <text:p text:style-name="P27"><text:span text:style-name="Strong_20_Emphasis"><text:span text:style-name="T9">…………………………………..</text:span></text:span></text:p>
            <text:p text:style-name="P27"><text:span text:style-name="Strong_20_Emphasis"><text:span text:style-name="T9">…………………………………..</text:span></text:span></text:p>
            <text:p text:style-name="P27"><text:span text:style-name="Strong_20_Emphasis"><text:span text:style-name="T9">…………………………………….</text:span></text:span></text:p>
            <text:p text:style-name="P27"><text:span text:style-name="Strong_20_Emphasis"><text:span text:style-name="T9">…………………………………………………………………………...</text:span></text:span></text:p>
          </table:table-cell>
          <table:table-cell table:style-name="Tabela1.A2" office:value-type="string">
            <text:p text:style-name="P18">2100 sztuk</text:p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leLine2510025263680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0"><text:span text:style-name="Strong_20_Emphasis"/></text:p>
            <text:p text:style-name="P28"><text:span text:style-name="Strong_20_Emphasis"><text:span text:style-name="T7">………………………………………..</text:span></text:span></text:p>
            <text:p text:style-name="P28"><text:span text:style-name="Strong_20_Emphasis"><text:span text:style-name="T7">………………………………………..</text:span></text:span></text:p>
            <text:p text:style-name="P28"><text:span text:style-name="Strong_20_Emphasis"><text:span text:style-name="T7">……………………………………….</text:span></text:span></text:p>
            <text:p text:style-name="P28"><text:span text:style-name="Strong_20_Emphasis"><text:span text:style-name="T7">………………………………………....</text:span>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leLine2510025259056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5"/>
      <text:p text:style-name="P3"/>
      <text:p text:style-name="P3"/>
      <text:p text:style-name="P2"/>
      <text:p text:style-name="P2"/>
      <text:p text:style-name="P2"><text:tab/><text:tab/>…………………….<text:tab/><text:tab/><text:tab/><text:tab/><text:tab/><text:tab/><text:tab/> <text:s/>…..……………………………...</text:p>
      <text:p text:style-name="P6"><text:tab/><text:tab/><text:span text:style-name="T4">(miejscowość, data)<text:tab/><text:tab/><text:tab/><text:tab/><text:tab/><text:tab/><text:tab/><text:tab/><text:tab/>(pieczęć i podpis </text:span><text:span text:style-name="T5">W</text:span><text:span text:style-name="T4">ykonawcy)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3-24T13:15:53.405000000</dc:date>
    <meta:editing-duration>PT3H22M1S</meta:editing-duration>
    <meta:editing-cycles>32</meta:editing-cycles>
    <meta:generator>LibreOffice/7.0.3.1$Windows_X86_64 LibreOffice_project/d7547858d014d4cf69878db179d326fc3483e082</meta:generator>
    <meta:print-date>2025-03-24T13:14:17.758000000</meta:print-date>
    <meta:document-statistic meta:table-count="1" meta:image-count="0" meta:object-count="0" meta:page-count="1" meta:paragraph-count="25" meta:word-count="90" meta:character-count="829" meta:non-whitespace-character-count="736"/>
  </office:meta>
</office:document-meta>
</file>