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style:min-row-height="1.09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0.944cm" fo:keep-together="auto"/>
    </style:style>
    <style:style style:name="Tabela1.6" style:family="table-row">
      <style:table-row-properties style:min-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8e097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rsid="0079de82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8e097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8e097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8e09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8e097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8e097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8e097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8e09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8e09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6.253cm" fo:margin-right="0cm" fo:line-height="115%" fo:keep-together="always" fo:text-indent="1.251cm" style:auto-text-indent="false"/>
      <style:text-properties officeooo:paragraph-rsid="003a007a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00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00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rsid="00c79510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rsid="011a3256" officeooo:paragraph-rsid="003a00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79de82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152170" officeooo:paragraph-rsid="003a007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3a007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007a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07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3a007a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07a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f38669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00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3a007a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0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07a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0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07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0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0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8pt" fo:language="pl" fo:country="PL" fo:font-weight="normal" officeooo:rsid="0079de82" officeooo:paragraph-rsid="0038e09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007a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07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007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07a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00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6.253cm" fo:margin-right="0cm" fo:line-height="115%" fo:text-indent="1.251cm" style:auto-text-indent="false"/>
      <style:text-properties fo:color="#c9211e" loext:opacity="100%" style:font-name="Verdana" fo:font-size="7pt" officeooo:paragraph-rsid="003a007a" fo:background-color="#ffffff" style:font-size-asian="7pt" style:font-name-complex="Verdana2" style:font-size-complex="7pt"/>
    </style:style>
    <style:style style:name="P146" style:family="paragraph" style:parent-style-name="Standard">
      <style:paragraph-properties fo:line-height="115%"/>
      <style:text-properties fo:color="#c9211e" loext:opacity="100%" style:font-name="Verdana" fo:font-size="7pt" officeooo:paragraph-rsid="003a007a" fo:background-color="#ffffff" style:font-size-asian="7pt" style:font-name-complex="Verdana2" style:font-size-complex="7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text-position="0% 100%" style:font-name="Verdana" fo:font-size="7pt" fo:language="pl" fo:country="PL" fo:font-style="normal" style:text-underline-style="none" fo:font-weight="normal" officeooo:rsid="004dbc48" officeooo:paragraph-rsid="003a007a" fo:background-color="#ffffff" style:font-name-asian="Lucida Sans Unicode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text-position="0% 100%" style:font-name="Arial1" fo:font-size="8pt" fo:language="pl" fo:country="PL" fo:font-style="normal" style:text-underline-style="none" fo:font-weight="normal" officeooo:rsid="004dbc48" officeooo:paragraph-rsid="003a007a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3a007a"/>
    </style:style>
    <style:style style:name="P1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3a007a"/>
    </style:style>
    <style:style style:name="P169" style:family="paragraph" style:parent-style-name="Standard">
      <loext:graphic-properties draw:fill="none"/>
      <style:paragraph-properties fo:margin-left="0.101cm" fo:margin-right="0.199cm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007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a007a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a007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paragraph-rsid="003a007a" style:font-size-asian="10pt" style:font-size-complex="10pt"/>
    </style:style>
    <style:style style:name="P17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rsid="00082e45" officeooo:paragraph-rsid="003a007a" style:font-size-asian="10pt" style:font-name-complex="Arial2" style:font-size-complex="10pt"/>
    </style:style>
    <style:style style:name="P1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00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3a007a" style:font-size-asian="11pt" style:font-size-complex="11pt"/>
    </style:style>
    <style:style style:name="P18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007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d0e569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4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6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2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3" style:family="text">
      <style:text-properties style:font-name="Verdana1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34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35" style:family="text">
      <style:text-properties style:font-name="Verdana1" fo:font-size="9pt" fo:background-color="#ffffff" loext:char-shading-value="0" style:font-size-asian="9pt" style:font-name-complex="Arial1" style:font-size-complex="9pt"/>
    </style:style>
    <style:style style:name="T36" style:family="text">
      <style:text-properties style:font-name="Verdana1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1" style:font-size-asian="10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3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Verdana1" fo:font-size="10pt" fo:letter-spacing="-0.002cm" fo:language="pl" fo:country="PL" fo:font-style="normal" fo:font-weight="normal" officeooo:rsid="00d175d2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2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3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10bc63d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1775355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officeooo:rsid="00c79510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1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48" style:family="text">
      <style:text-properties fo:color="#000000" loext:opacity="100%" style:font-name="Verdana1" fo:font-size="10pt" fo:language="pl" fo:country="PL" style:text-underline-style="none" fo:font-weight="bold" officeooo:rsid="0116ac82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9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1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52" style:family="text">
      <style:text-properties fo:color="#000000" loext:opacity="100%" style:font-name="Verdana1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53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4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55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6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57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58" style:family="text">
      <style:text-properties fo:color="#000000" loext:opacity="100%" style:font-name="Verdana1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9" style:family="text">
      <style:text-properties fo:color="#000000" loext:opacity="100%" style:font-name="Verdana1" fo:font-size="9pt" fo:letter-spacing="-0.002cm" fo:font-style="italic" fo:font-weight="bold" fo:background-color="#ffffff" loext:char-shading-value="0" style:font-name-asian="Verdana1" style:font-size-asian="9pt" style:font-style-asian="italic" style:font-weight-asian="bold" style:font-name-complex="Arial1" style:font-size-complex="9pt" style:font-weight-complex="bold"/>
    </style:style>
    <style:style style:name="T60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1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2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3" style:family="text">
      <style:text-properties fo:color="#000000" loext:opacity="100%" fo:font-weight="bold" style:font-weight-asian="bold" style:font-name-complex="Verdana1" style:font-weight-complex="bold"/>
    </style:style>
    <style:style style:name="T6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65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66" style:family="text">
      <style:text-properties fo:color="#000000" loext:opacity="100%" fo:font-style="italic" style:font-style-asian="italic" style:font-name-complex="Verdana1" style:font-style-complex="italic"/>
    </style:style>
    <style:style style:name="T67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68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9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70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71" style:family="text">
      <style:text-properties fo:color="#000000" loext:opacity="100%" fo:font-weight="normal" style:font-weight-asian="normal" style:font-name-complex="Verdana1" style:font-weight-complex="normal"/>
    </style:style>
    <style:style style:name="T72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7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78" style:family="text">
      <style:text-properties fo:color="#000000" loext:opacity="100%" style:font-name-complex="Verdana1"/>
    </style:style>
    <style:style style:name="T79" style:family="text">
      <style:text-properties fo:color="#000000" loext:opacity="100%" style:font-name="Verdana" fo:font-size="10pt" fo:font-weight="bold" officeooo:rsid="00f38669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Verdana" fo:font-size="10pt" fo:letter-spacing="-0.002cm" fo:language="pl" fo:country="PL" fo:font-weight="bold" officeooo:rsid="00f38669" fo:background-color="#ffffff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81" style:family="text">
      <style:text-properties fo:color="#000000" loext:opacity="100%" style:font-name="Verdana" fo:font-size="10pt" fo:language="pl" fo:country="PL" style:text-underline-style="none" fo:font-weight="bold" officeooo:rsid="00f38669" fo:background-color="#ffffff" loext:char-shading-value="0" style:font-name-asian="Times New Roman1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fo:font-size="8pt" fo:font-style="italic" style:font-size-asian="8pt" style:font-style-asian="italic" style:font-size-complex="8pt" style:font-style-complex="italic"/>
    </style:style>
    <style:style style:name="T84" style:family="text">
      <style:text-properties style:font-name-complex="Arial1"/>
    </style:style>
    <style:style style:name="T85" style:family="text">
      <style:text-properties officeooo:rsid="00581f1e" style:font-name-complex="Arial1"/>
    </style:style>
    <style:style style:name="T86" style:family="text">
      <style:text-properties officeooo:rsid="00514453" style:font-name-complex="Arial1"/>
    </style:style>
    <style:style style:name="T87" style:family="text">
      <style:text-properties officeooo:rsid="0003582c" style:font-name-complex="Arial1"/>
    </style:style>
    <style:style style:name="T88" style:family="text">
      <style:text-properties officeooo:rsid="0060425b" style:font-name-complex="Arial1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officeooo:rsid="00581f1e"/>
    </style:style>
    <style:style style:name="T91" style:family="text">
      <style:text-properties fo:language="pl" fo:country="PL"/>
    </style:style>
    <style:style style:name="T92" style:family="text">
      <style:text-properties fo:language="pl" fo:country="PL" officeooo:rsid="00581f1e" style:font-name-complex="Arial1"/>
    </style:style>
    <style:style style:name="T93" style:family="text">
      <style:text-properties fo:language="pl" fo:country="PL" officeooo:rsid="00581f1e"/>
    </style:style>
    <style:style style:name="T94" style:family="text">
      <style:text-properties style:use-window-font-color="true" loext:opacity="0%" fo:language="pl" fo:country="PL" officeooo:rsid="00581f1e" style:font-name-complex="Arial1"/>
    </style:style>
    <style:style style:name="T95" style:family="text">
      <style:text-properties style:use-window-font-color="true" loext:opacity="0%" fo:language="pl" fo:country="PL" officeooo:rsid="00581f1e"/>
    </style:style>
    <style:style style:name="T9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7" style:family="text">
      <style:text-properties style:use-window-font-color="true" loext:opacity="0%" style:font-name="Verdana1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8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99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100" style:family="text">
      <style:text-properties fo:font-size="10pt" style:font-size-asian="10pt" style:font-name-complex="Verdana1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60425b" style:font-size-asian="10pt" style:font-size-complex="10pt"/>
    </style:style>
    <style:style style:name="T103" style:family="text">
      <style:text-properties fo:font-size="10pt" officeooo:rsid="0003582c" style:font-size-asian="10pt" style:font-name-complex="Arial1" style:font-size-complex="10pt"/>
    </style:style>
    <style:style style:name="T104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10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9" style:family="text">
      <style:text-properties fo:font-size="10pt" fo:language="pl" fo:country="PL" style:font-size-asian="10pt" style:font-size-complex="10pt"/>
    </style:style>
    <style:style style:name="T110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1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12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13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14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15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16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17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18" style:family="text">
      <style:text-properties fo:font-size="10pt" fo:background-color="transparent" loext:char-shading-value="0" style:font-size-asian="10pt" style:font-size-complex="10pt"/>
    </style:style>
    <style:style style:name="T119" style:family="text">
      <style:text-properties fo:font-size="10pt" officeooo:rsid="00a31a5e" fo:background-color="transparent" loext:char-shading-value="0" style:font-size-asian="10pt" style:font-size-complex="10pt"/>
    </style:style>
    <style:style style:name="T120" style:family="text">
      <style:text-properties fo:font-size="10pt" officeooo:rsid="0060425b" fo:background-color="transparent" loext:char-shading-value="0" style:font-size-asian="10pt" style:font-size-complex="10pt"/>
    </style:style>
    <style:style style:name="T121" style:family="text">
      <style:text-properties fo:font-size="10pt" officeooo:rsid="005e9e47" fo:background-color="transparent" loext:char-shading-value="0" style:font-size-asian="10pt" style:font-size-complex="10pt"/>
    </style:style>
    <style:style style:name="T12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3" style:family="text">
      <style:text-properties fo:background-color="#ffffff" loext:char-shading-value="0"/>
    </style:style>
    <style:style style:name="T124" style:family="text">
      <style:text-properties fo:background-color="#ffffff" loext:char-shading-value="0" style:font-name-complex="Arial1"/>
    </style:style>
    <style:style style:name="T125" style:family="text">
      <style:text-properties fo:font-size="7pt" style:font-size-asian="7pt" style:font-size-complex="7pt"/>
    </style:style>
    <style:style style:name="T126" style:family="text">
      <style:text-properties fo:font-size="7pt" officeooo:rsid="000d7755" style:font-size-asian="7pt" style:font-size-complex="7pt"/>
    </style:style>
    <style:style style:name="T127" style:family="text">
      <style:text-properties officeooo:rsid="00678449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8610ce" style:font-weight-asian="normal" style:font-weight-complex="normal"/>
    </style:style>
    <style:style style:name="T130" style:family="text">
      <style:text-properties officeooo:rsid="00714a07"/>
    </style:style>
    <style:style style:name="T131" style:family="text">
      <style:text-properties officeooo:rsid="001079e4"/>
    </style:style>
    <style:style style:name="T132" style:family="text">
      <style:text-properties officeooo:rsid="00d1a01c"/>
    </style:style>
    <style:style style:name="T133" style:family="text">
      <style:text-properties officeooo:rsid="0161831a"/>
    </style:style>
    <style:style style:name="T134" style:family="text">
      <style:text-properties officeooo:rsid="0079de82"/>
    </style:style>
    <style:style style:name="T135" style:family="text">
      <style:text-properties officeooo:rsid="012d1ffd"/>
    </style:style>
    <style:style style:name="T136" style:family="text">
      <style:text-properties officeooo:rsid="007b3baa"/>
    </style:style>
    <style:style style:name="T137" style:family="text">
      <style:text-properties officeooo:rsid="01abaf4f"/>
    </style:style>
    <style:style style:name="T138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247cbe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39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32863d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40" style:family="text">
      <style:text-properties fo:font-size="9pt" style:font-size-asian="9pt" style:font-size-complex="9pt"/>
    </style:style>
    <style:style style:name="T141" style:family="text">
      <style:text-properties fo:font-size="9pt" officeooo:rsid="005e9e47" style:font-size-asian="9pt" style:font-name-complex="Arial1" style:font-size-complex="9pt"/>
    </style:style>
    <style:style style:name="T142" style:family="text">
      <style:text-properties officeooo:rsid="00514453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5994b9" fo:background-color="transparent" loext:char-shading-value="0" style:font-name-complex="Arial1"/>
    </style:style>
    <style:style style:name="T145" style:family="text">
      <style:text-properties officeooo:rsid="002cc3a6" fo:background-color="transparent" loext:char-shading-value="0" style:font-name-complex="Arial1"/>
    </style:style>
    <style:style style:name="T146" style:family="text">
      <style:text-properties style:font-name="Verdana" fo:font-size="7pt" style:font-size-asian="7pt" style:font-size-complex="7pt"/>
    </style:style>
    <style:style style:name="T147" style:family="text">
      <style:text-properties style:font-name="Verdana" fo:font-size="10pt" fo:font-weight="bold" officeooo:rsid="00f38669" fo:background-color="#ffffff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148" style:family="text">
      <style:text-properties fo:color="#c9211e" loext:opacity="100%" style:font-name="Verdana" fo:font-size="7pt" fo:background-color="#ffffff" loext:char-shading-value="0" style:font-name-asian="Verdana2" style:font-size-asian="7pt" style:font-name-complex="Verdana2" style:font-size-complex="7pt" style:font-weight-complex="bold"/>
    </style:style>
    <style:style style:name="T149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0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1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52" style:family="text">
      <style:text-properties officeooo:rsid="010cd580"/>
    </style:style>
    <style:style style:name="T153" style:family="text">
      <style:text-properties officeooo:rsid="00cb679f"/>
    </style:style>
    <style:style style:name="T154" style:family="text">
      <style:text-properties officeooo:rsid="003eac37"/>
    </style:style>
    <style:style style:name="T155" style:family="text">
      <style:text-properties officeooo:rsid="004a89e7"/>
    </style:style>
    <style:style style:name="T156" style:family="text">
      <style:text-properties fo:color="#ff0000" loext:opacity="100%" style:font-name-complex="Arial2"/>
    </style:style>
    <style:style style:name="T157" style:family="text">
      <style:text-properties fo:color="#ff0000" loext:opacity="100%" fo:font-style="italic" style:font-style-asian="italic" style:font-name-complex="Arial2"/>
    </style:style>
    <style:style style:name="T158" style:family="text">
      <style:text-properties fo:color="#ff0000" loext:opacity="100%" fo:font-style="italic" officeooo:rsid="00082e45" style:font-style-asian="italic" style:font-name-complex="Arial2"/>
    </style:style>
    <style:style style:name="T159" style:family="text">
      <style:text-properties fo:color="#ff0000" loext:opacity="100%" fo:font-style="italic" officeooo:rsid="003be739" style:font-style-asian="italic" style:font-name-complex="Arial2"/>
    </style:style>
    <style:style style:name="T160" style:family="text">
      <style:text-properties fo:color="#ff0000" loext:opacity="100%"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61" style:family="text">
      <style:text-properties fo:color="#ff0000" loext:opacity="100%" style:font-name="Verdana1" fo:font-size="10pt" fo:font-style="italic" officeooo:rsid="006c8fc7" fo:background-color="#ffffff" loext:char-shading-value="0" style:font-size-asian="10pt" style:font-style-asian="italic" style:font-name-complex="Arial2" style:font-size-complex="10pt"/>
    </style:style>
    <style:style style:name="T162" style:family="text">
      <style:text-properties fo:color="#ff0000" loext:opacity="100%" style:font-name="Verdana1" fo:font-size="10pt" fo:font-style="italic" officeooo:rsid="00082e45" fo:background-color="#ffffff" loext:char-shading-value="0" style:font-size-asian="10pt" style:font-style-asian="italic" style:font-name-complex="Arial2" style:font-size-complex="10pt"/>
    </style:style>
    <style:style style:name="T163" style:family="text">
      <style:text-properties fo:color="#ff0000" loext:opacity="100%" style:font-name="Verdana1" fo:font-size="10pt" fo:font-style="italic" officeooo:rsid="003be739" fo:background-color="#ffffff" loext:char-shading-value="0" style:font-size-asian="10pt" style:font-style-asian="italic" style:font-name-complex="Arial2" style:font-size-complex="10pt"/>
    </style:style>
    <style:style style:name="T164" style:family="text">
      <style:text-properties fo:color="#ff0000" loext:opacity="100%" style:font-name="Verdana1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5" style:family="text">
      <style:text-properties fo:color="#ff0000" loext:opacity="100%" style:font-name="Verdana1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6" style:family="text">
      <style:text-properties fo:color="#ff0000" loext:opacity="100%" style:font-name="Verdana1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7" style:family="text">
      <style:text-properties fo:color="#ff0000" loext:opacity="100%" style:font-name="Verdana1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68" style:family="text">
      <style:text-properties style:font-name-complex="Arial2"/>
    </style:style>
    <style:style style:name="T169" style:family="text">
      <style:text-properties officeooo:rsid="00082e45" style:font-name-complex="Arial2"/>
    </style:style>
    <style:style style:name="T170" style:family="text">
      <style:text-properties officeooo:rsid="00e28571"/>
    </style:style>
    <style:style style:name="T171" style:family="text">
      <style:text-properties officeooo:rsid="00d06dfa"/>
    </style:style>
    <style:style style:name="T172" style:family="text">
      <style:text-properties officeooo:rsid="0060425b"/>
    </style:style>
    <style:style style:name="T173" style:family="text">
      <style:text-properties officeooo:rsid="005e9e47"/>
    </style:style>
    <style:style style:name="T174" style:family="text">
      <style:text-properties officeooo:rsid="005994b9"/>
    </style:style>
    <style:style style:name="T175" style:family="text">
      <style:text-properties officeooo:rsid="00e437ed"/>
    </style:style>
    <style:style style:name="T176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Przedmiot p<text:span text:style-name="T130">ostępowania</text:span></text:p>
          </table:table-cell>
          <table:table-cell table:style-name="Tabela1.B2" office:value-type="string">
            <text:p text:style-name="P169"><text:span text:style-name="Domyślna_20_czcionka_20_akapitu"><text:span text:style-name="T147">Sporządzenie operatów szacunkowych dla potrzeb aktualizacji opłat rocznych za trwały zarząd i użytkowanie wieczyste </text:span></text:span></text:p>
          </table:table-cell>
        </table:table-row>
        <table:table-row table:style-name="Tabela1.3">
          <table:table-cell table:style-name="Tabela1.A2" office:value-type="string">
            <text:p text:style-name="P63">Zamawiający</text:p>
          </table:table-cell>
          <table:table-cell table:style-name="Tabela1.B3" office:value-type="string">
            <text:p text:style-name="P62">Gmina <text:s/>Miasto Płock</text:p>
            <text:p text:style-name="P61">Stary Rynek 1 , 09-400 Płock </text:p>
          </table:table-cell>
        </table:table-row>
        <table:table-row table:style-name="Tabela1.4">
          <table:table-cell table:style-name="Tabela1.A2" office:value-type="string">
            <text:p text:style-name="P64">Wykonawca </text:p>
            <text:p text:style-name="P65">(nazwa, adres, województwo)</text:p>
            <text:p text:style-name="P63">adres e–mail <text:s text:c="40"/></text:p>
            <text:p text:style-name="P66">NIP</text:p>
          </table:table-cell>
          <table:table-cell table:style-name="Tabela1.B3" office:value-type="string">
            <text:p text:style-name="P79"/>
            <text:p text:style-name="P83"/>
            <text:p text:style-name="P85"/>
            <text:p text:style-name="P85"/>
            <text:p text:style-name="P90">NIP …………………………………………….</text:p>
            <text:p text:style-name="P90"/>
            <text:p text:style-name="P90">województwo ……………………………..</text:p>
          </table:table-cell>
        </table:table-row>
        <table:table-row table:style-name="Tabela1.5">
          <table:table-cell table:style-name="Tabela1.A2" office:value-type="string">
            <text:p text:style-name="P63">nr tel.</text:p>
          </table:table-cell>
          <table:table-cell table:style-name="Tabela1.B3" office:value-type="string">
            <text:p text:style-name="P79"/>
          </table:table-cell>
        </table:table-row>
        <table:table-row table:style-name="Tabela1.6">
          <table:table-cell table:style-name="Tabela1.A2" office:value-type="string">
            <text:p text:style-name="P113"/>
            <text:p text:style-name="P113"/>
            <text:p text:style-name="P113">Cena oferowana za całość zamówienia <text:s/>/brutto w zł/ <text:span text:style-name="T152">za 40 operatów</text:span></text:p>
            <text:p text:style-name="P113"/>
            <text:p text:style-name="P96"/>
          </table:table-cell>
          <table:table-cell table:style-name="Tabela1.B3" office:value-type="string">
            <text:p text:style-name="P84"/>
            <text:p text:style-name="P86"/>
            <text:p text:style-name="P86">…………………………………………………<text:span text:style-name="T153">zł brutto</text:span></text:p>
            <text:p text:style-name="P91"/>
            <text:p text:style-name="P91"/>
            <text:p text:style-name="P91">w tym za 1 operat …………………………………zł brutto</text:p>
          </table:table-cell>
        </table:table-row>
        <table:table-row table:style-name="Tabela1.6">
          <table:table-cell table:style-name="Tabela1.A2" office:value-type="string">
            <text:p text:style-name="P114">Termin realizacji Etapu I </text:p>
          </table:table-cell>
          <table:table-cell table:style-name="Tabela1.B3" office:value-type="string">
            <text:p text:style-name="P84"/>
            <text:p text:style-name="P87"/>
            <text:p text:style-name="P87">……………………….. dni kalendarzowych od dnia zawarcia umowy </text:p>
          </table:table-cell>
        </table:table-row>
        <table:table-row table:style-name="Tabela1.6">
          <table:table-cell table:style-name="Tabela1.A2" office:value-type="string">
            <text:p text:style-name="P114">Termin realizacji Etapu II </text:p>
          </table:table-cell>
          <table:table-cell table:style-name="Tabela1.B3" office:value-type="string">
            <text:p text:style-name="P84"/>
            <text:p text:style-name="P86"/>
            <text:p text:style-name="P86">……………………………….. dni kalendarzowych od dnia potwierdzenia odbioru operatów szacunkowych z etapu I </text:p>
          </table:table-cell>
        </table:table-row>
      </table:table>
      <text:p text:style-name="P170"><text:span text:style-name="Domyślna_20_czcionka_20_akapitu"/></text:p>
      <text:p text:style-name="P153"><text:span text:style-name="T12">1.</text:span><text:span text:style-name="T9"> Oferujemy wykonanie </text:span><text:span text:style-name="T96">prac objętych zamówieniem,</text:span><text:span text:style-name="T9"> zgodnie z wymogami </text:span><text:span text:style-name="T12">Opisu przedmiotu zamówienia (Dział. II).</text:span></text:p>
      <text:p text:style-name="P133"><text:span text:style-name="T104">2.</text:span><text:span text:style-name="T100"> Oświadczamy, że zapoznaliśmy się ze specyfikacją <text:s/>warunków zamówienia oraz zdobyliśmy konieczne informacje do przygotowania oferty.</text:span></text:p>
      <text:p text:style-name="P80"><text:span text:style-name="T128">3.<text:tab/></text:span><text:span text:style-name="T123">Zamówienie zamierzamy zrealizować przy udziale Podwykonawców:</text:span> <text:span text:style-name="T83">(jeżeli na etapie oferty są znani)</text:span><text:span text:style-name="T82">:</text:span></text:p>
      <text:p text:style-name="P81">a) ...................................................................................................................</text:p>
      <text:p text:style-name="P98"><text:s text:c="10"/><text:span text:style-name="T125">(nazwa podwykonawcy i część zamówienia, której wykonanie </text:span><text:span text:style-name="T126">W</text:span><text:span text:style-name="T125">ykonawca zamierza powierzyć podwykonawcy)</text:span></text:p>
      <text:p text:style-name="P88"><text:span text:style-name="T71">4.</text:span><text:span text:style-name="T63"> </text:span><text:span text:style-name="T64">Oświadczam (na potrzeby informacji o złożonych ofertach), że prowadzę:</text:span></text:p>
      <text:p text:style-name="P171"><text:s text:c="4"/>- mikro przedsiębiorstwo</text:p>
      <text:p text:style-name="P171"><text:s text:c="4"/>- małe przedsiębiorstwo </text:p>
      <text:p text:style-name="P171"><text:s text:c="4"/>- średnie przedsiębiorstwo</text:p>
      <text:p text:style-name="P172"><text:span text:style-name="T50"><text:s text:c="4"/>- jednoosobową działalność gospodarcz</text:span><text:span text:style-name="T51">ą</text:span></text:p>
      <text:p text:style-name="P171"><text:s text:c="4"/>- jestem osobą fizyczną nieprowadzącą działalności gospodarczej <text:s/></text:p>
      <text:p text:style-name="P97"><text:span text:style-name="T65"><text:s/></text:span><text:span text:style-name="T66"><text:s text:c="3"/>- inny rodzaj*</text:span></text:p>
      <text:p text:style-name="P89"><text:span text:style-name="T69">5. </text:span><text:span text:style-name="T68">Oświadczam, że wypełniłem obowiązki informacyjne przewidziane w art. 13 lub art. 14 RODO (</text:span><text:span text:style-name="T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8">wobec osób fizycznych, od których dane osobowe bezpośrednio lub pośrednio pozyskałem w celu ubiegania się o udzielenie zamówienia publicznego w niniejszym postępowaniu.**</text:span></text:p>
      <text:p text:style-name="P104"><text:soft-page-break/></text:p>
      <text:p text:style-name="P53"><text:span text:style-name="Domyślna_20_czcionka_20_akapitu"><text:span text:style-name="T28">* niepotrzebne skreślić. Oświadczenie służy celom informacyjnym</text:span></text:span><text:span text:style-name="Domyślna_20_czcionka_20_akapitu"><text:span text:style-name="T53"> <text:s/>na potrzeby ogłoszenia o udzieleniu zamówienia</text:span></text:span></text:p>
      <text:p text:style-name="P18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8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83">a) zatrudniał średniorocznie mniej niż 250 pracowników oraz</text:p>
      <text:p text:style-name="P18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34"/>
      <text:p text:style-name="P54"><text:span text:style-name="Domyślna_20_czcionka_20_akapitu"><text:span text:style-name="T5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2"><text:tab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line-break/></text:p>
      <text:p text:style-name="P151"><text:span text:style-name="Domyślna_20_czcionka_20_akapitu"><text:span text:style-name="T3">Z</text:span></text:span><text:span text:style-name="Domyślna_20_czcionka_20_akapitu"><text:span text:style-name="T2">ałącznik nr 1</text:span></text:span></text:p>
      <text:p text:style-name="P154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74"><text:tab/><text:tab/><text:tab/><text:tab/><text:tab/><text:tab/><text:tab/><text:tab/>Stary Rynek 1, 09-400 Płock</text:p>
      <text:p text:style-name="P74">Wykonawca:</text:p>
      <text:p text:style-name="P105">….....................................................</text:p>
      <text:p text:style-name="P105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105">reprezentowany przez:</text:p>
      <text:p text:style-name="P105">…………………………………………….................</text:p>
      <text:p text:style-name="P105">.............………....................................</text:p>
      <text:p text:style-name="P99">(imię, nazwisko, stanowisko/podstawa do reprezentacji)</text:p>
      <text:p text:style-name="P101"/>
      <text:p text:style-name="P74">Wykonaw<text:span text:style-name="T154">cy w</text:span><text:span text:style-name="T155">s</text:span><text:span text:style-name="T154">pólnie ubiegający się </text:span></text:p>
      <text:p text:style-name="P77">o udzielenie zamówienia:</text:p>
      <text:p text:style-name="P105">….....................................................</text:p>
      <text:p text:style-name="P105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105">reprezentowany przez:</text:p>
      <text:p text:style-name="P105">…………………………………………….................</text:p>
      <text:p text:style-name="P105">.............………....................................</text:p>
      <text:p text:style-name="P99">(imię, nazwisko, stanowisko/podstawa do reprezentacji)</text:p>
      <text:p text:style-name="P109">Oświadczenie Wykonawcy</text:p>
      <text:p text:style-name="P75">składane na podstawie art. 125 ust. 1 ustawy z dnia 11 września 2019 r.</text:p>
      <text:p text:style-name="P75">Prawo zamówień publicznych</text:p>
      <text:p text:style-name="P109">DOTYCZĄCE SPEŁNIANIA WARUNKÓW UDZIAŁU W POSTĘPOWANIU</text:p>
      <text:p text:style-name="P107"/>
      <text:p text:style-name="P157"><text:span text:style-name="Domyślna_20_czcionka_20_akapitu"><text:span text:style-name="T10">Na potrzeby postępowania o udzielenie zamówienia publicznego </text:span></text:span><text:span text:style-name="Domyślna_20_czcionka_20_akapitu"><text:span text:style-name="T5">pn</text:span></text:span><text:bookmark-start text:name="_Hlk38002515 kopia 6"/><text:span text:style-name="Domyślna_20_czcionka_20_akapitu"><text:span text:style-name="T5">.</text:span></text:span><text:bookmark-end text:name="_Hlk38002515 kopia 6"/><text:span text:style-name="Domyślna_20_czcionka_20_akapitu"><text:span text:style-name="T5"> Sporządzenie operatów szacunkowych dla potrzeb aktualizacji opłat rocznych za trwały zarząd i użytkowanie wieczyste 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155"><text:span text:style-name="Domyślna_20_czcionka_20_akapitu"><text:span text:style-name="T15">INFORMACJA DOTYCZĄCA WYKONAWCY:</text:span></text:span></text:p>
      <text:p text:style-name="P94"><text:span text:style-name="T84">Oświadczam, że spełniam warunki udziału w postępowaniu określone przez Zamawiającego w Specyfikacji Warunków Zamówieni</text:span><text:span text:style-name="T124">a – Rozdział VI.</text:span></text:p>
      <text:p text:style-name="P118"><text:bookmark-start text:name="_Hlk99016333"/><text:span text:style-name="T156">[UWAGA: </text:span><text:span text:style-name="T157">stosuje </text:span><text:span text:style-name="T158">się </text:span><text:span text:style-name="T157">tylko </text:span><text:span text:style-name="T158">do W</text:span><text:span text:style-name="T157">ykonawc</text:span><text:span text:style-name="T158">ów</text:span><text:span text:style-name="T157"> wspólnie ubiegający</text:span><text:span text:style-name="T159">ch</text:span><text:span text:style-name="T157"> się o zamówienie</text:span><text:span text:style-name="T156">]</text:span></text:p>
      <text:p text:style-name="P118"><text:span text:style-name="T168">Oświadczam, że spełniam warunki udziału w postępowaniu określone przez </text:span><text:span text:style-name="T169">Z</text:span><text:span text:style-name="T168">amawiającego w </text:span><text:span text:style-name="T169">SWZ:</text:span></text:p>
      <text:p text:style-name="P173"><text:span text:style-name="T169">1)</text:span><text:span text:style-name="T168">…………..…………………………………………………..………………………………………….. </text:span></text:p>
      <text:p text:style-name="P174">2) ………………………………………………………………………………………………………….</text:p>
      <text:p text:style-name="P165"><text:span text:style-name="T160">(</text:span><text:span text:style-name="T161">wskazać </text:span><text:span text:style-name="T162">należy w jakim zakresie każdy z Wykonawców wspólnie </text:span><text:span text:style-name="T160">ubiegając</text:span><text:span text:style-name="T162">ych</text:span><text:span text:style-name="T160"> się o zamówieni</text:span><text:span text:style-name="T163">e</text:span><text:span text:style-name="T160"> </text:span><text:bookmark-end text:name="_Hlk99016333"/><text:span text:style-name="Domyślna_20_czcionka_20_akapitu"><text:span text:style-name="T164"><text:s/></text:span></text:span><text:span text:style-name="Domyślna_20_czcionka_20_akapitu"><text:span text:style-name="T165">spełnia</text:span></text:span><text:span text:style-name="Domyślna_20_czcionka_20_akapitu"><text:span text:style-name="T164"> warunk</text:span></text:span><text:span text:style-name="Domyślna_20_czcionka_20_akapitu"><text:span text:style-name="T165">i</text:span></text:span><text:span text:style-name="Domyślna_20_czcionka_20_akapitu"><text:span text:style-name="T164"> udziału w post</text:span></text:span><text:span text:style-name="Domyślna_20_czcionka_20_akapitu"><text:span text:style-name="T166">ę</text:span></text:span><text:span text:style-name="Domyślna_20_czcionka_20_akapitu"><text:span text:style-name="T164">powaniu</text:span></text:span><text:span text:style-name="Domyślna_20_czcionka_20_akapitu"><text:span text:style-name="T167">)</text:span></text:span></text:p>
      <text:p text:style-name="P111">INFORMACJA W ZWIĄZKU Z POLEGANIEM NA ZASOBACH INNYCH PODMIOTÓW</text:p>
      <text:p text:style-name="P155"><text:span text:style-name="Domyślna_20_czcionka_20_akapitu"><text:span text:style-name="T1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7">.. </text:span></text:span></text:p>
      <text:p text:style-name="P110">OŚWIADCZENIE DOTYCZĄCE PODANYCH INFORMACJI</text:p>
      <text:p text:style-name="P155"><text:span text:style-name="T9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Domyślna_20_czcionka_20_akapitu"><text:span text:style-name="T2"><text:tab/><text:tab/><text:tab/><text:tab/><text:tab/><text:tab/><text:tab/><text:tab/><text:tab/><text:tab/><text:tab/><text:tab/><text:tab/><text:tab/></text:span></text:span></text:p>
      <text:p text:style-name="P161"><text:span text:style-name="Domyślna_20_czcionka_20_akapitu"><text:span text:style-name="T2"><text:tab/><text:tab/><text:tab/><text:tab/><text:tab/><text:tab/><text:tab/><text:tab/><text:tab/><text:tab/><text:tab/>Załącznik nr 1a</text:span></text:span><text:span text:style-name="Domyślna_20_czcionka_20_akapitu"><text:span text:style-name="T8"><text:tab/></text:span></text:span></text:p>
      <text:p text:style-name="P15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162"><text:span text:style-name="Domyślna_20_czcionka_20_akapitu"><text:span text:style-name="T2"><text:tab/><text:tab/><text:tab/><text:tab/><text:tab/><text:tab/><text:tab/><text:tab/>Stary Rynek 1, 09-400 Płock</text:span></text:span></text:p>
      <text:p text:style-name="P68">Podmiot udostępniający zasoby:</text:p>
      <text:p text:style-name="P105">….....................................................</text:p>
      <text:p text:style-name="P105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105">reprezentowany przez:</text:p>
      <text:p text:style-name="P105">…………………………………………….................</text:p>
      <text:p text:style-name="P105">.............………....................................</text:p>
      <text:p text:style-name="P99">(imię, nazwisko, stanowisko/podstawa do reprezentacji)</text:p>
      <text:p text:style-name="P108"/>
      <text:p text:style-name="P135"><text:span text:style-name="T109">Oświadczenie P</text:span><text:span text:style-name="Domyślna_20_czcionka_20_akapitu"><text:span text:style-name="T73">odmiotu udostępniającego zasoby</text:span></text:span></text:p>
      <text:p text:style-name="P75">składane na podstawie art. 125 ust. 5 ustawy z dnia 11 września 2019 r.</text:p>
      <text:p text:style-name="P75">Prawo zamówień publicznych</text:p>
      <text:p text:style-name="P109">DOTYCZĄCE SPEŁNIANIA WARUNKÓW UDZIAŁU W POSTĘPOWANIU</text:p>
      <text:p text:style-name="P107"/>
      <text:p text:style-name="P157"><text:span text:style-name="Domyślna_20_czcionka_20_akapitu"><text:span text:style-name="T10">Na potrzeby postępowania o udzielenie zamówienia publicznego </text:span></text:span><text:span text:style-name="Domyślna_20_czcionka_20_akapitu"><text:span text:style-name="T13">pn.</text:span></text:span><text:span text:style-name="Domyślna_20_czcionka_20_akapitu"><text:span text:style-name="T5"> Sporządzenie operatów szacunkowych dla potrzeb aktualizacji opłat rocznych za trwały zarząd i użytkowanie wieczyste 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163"><text:span text:style-name="Domyślna_20_czcionka_20_akapitu"/></text:p>
      <text:p text:style-name="P155"><text:span text:style-name="Domyślna_20_czcionka_20_akapitu"><text:span text:style-name="T15">INFORMACJA DOTYCZĄCA </text:span></text:span><text:span text:style-name="Domyślna_20_czcionka_20_akapitu"><text:span text:style-name="T72">PODMIOTU UDOSTĘPNIAJĄCEGO ZASOBY</text:span></text:span><text:span text:style-name="Domyślna_20_czcionka_20_akapitu"><text:span text:style-name="T15">:</text:span></text:span></text:p>
      <text:p text:style-name="P94"><text:span text:style-name="T84">Oświadczam, że spełniam warunki udziału w postępowaniu określone przez zamawiającego w Specyfikacji Warunków Zamówi</text:span><text:span text:style-name="T124">enia – Rozdział VI <text:s/></text:span></text:p>
      <text:p text:style-name="P137"><text:span text:style-name="Domyślna_20_czcionka_20_akapitu"><text:span text:style-name="T149">Proszę o wskazanie w jakim zakresie <text:s/>Podmiot</text:span></text:span><text:span text:style-name="Domyślna_20_czcionka_20_akapitu"><text:span text:style-name="T151"> </text:span></text:span><text:span text:style-name="Domyślna_20_czcionka_20_akapitu"><text:span text:style-name="T150">spełnia warunki udziału.</text:span></text:span></text:p>
      <text:p text:style-name="P137"><text:span text:style-name="Domyślna_20_czcionka_20_akapitu"><text:span text:style-name="T91">…………………………………………………………………………………………...</text:span></text:span></text:p>
      <text:p text:style-name="P138"><text:span text:style-name="Domyślna_20_czcionka_20_akapitu"/></text:p>
      <text:p text:style-name="P110">OŚWIADCZENIE DOTYCZĄCE PODANYCH INFORMACJI</text:p>
      <text:p text:style-name="P10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6"/>
      <text:p text:style-name="P175"><text:span text:style-name="Domyślna_20_czcionka_20_akapitu"/></text:p>
      <text:p text:style-name="P176"><text:span text:style-name="Domyślna_20_czcionka_20_akapitu"/></text:p>
      <text:p text:style-name="P176"><text:span text:style-name="Domyślna_20_czcionka_20_akapitu"/></text:p>
      <text:p text:style-name="P166"><text:span text:style-name="Domyślna_20_czcionka_20_akapitu"><text:span text:style-name="T7"><text:tab/><text:tab/><text:tab/> <text:s text:c="131"/></text:span></text:span></text:p>
      <text:p text:style-name="P167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50"><text:span text:style-name="Domyślna_20_czcionka_20_akapitu"><text:span text:style-name="T20"><text:tab/><text:tab/><text:tab/><text:tab/> <text:s text:c="5"/><text:tab/><text:tab/><text:tab/><text:tab/><text:tab/><text:tab/>Załącznik nr </text:span></text:span><text:span text:style-name="Domyślna_20_czcionka_20_akapitu"><text:span text:style-name="T21">2</text:span></text:span></text:p>
      <text:p text:style-name="P55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16"><text:tab/><text:tab/><text:tab/><text:tab/><text:tab/><text:tab/><text:tab/><text:tab/>Gmina – Miasto Płock</text:p>
      <text:p text:style-name="P116"><text:tab/><text:tab/><text:tab/><text:tab/><text:tab/><text:tab/><text:tab/><text:tab/>Urząd Miasta Płocka</text:p>
      <text:p text:style-name="P116"><text:tab/><text:tab/><text:tab/><text:tab/><text:tab/><text:tab/><text:tab/><text:tab/>Stary Rynek 1, 09-400 Płock</text:p>
      <text:p text:style-name="P116">Wykonawca:</text:p>
      <text:p text:style-name="P119">….....................................................</text:p>
      <text:p text:style-name="P119">…………………………………………………............</text:p>
      <text:p text:style-name="P124">(pełna nazwa/firma, adres, w zależności od</text:p>
      <text:p text:style-name="P124"><text:s/>podmiotu: NIP/PESEL, KRS/CEiDG)</text:p>
      <text:p text:style-name="P119">reprezentowany przez:</text:p>
      <text:p text:style-name="P119">…………………………………………….................</text:p>
      <text:p text:style-name="P119">.............………....................................</text:p>
      <text:p text:style-name="P124">(imię, nazwisko, stanowisko/podstawa do</text:p>
      <text:p text:style-name="P124"><text:s/>reprezentacji)</text:p>
      <text:p text:style-name="P122"/>
      <text:p text:style-name="P126">Oświadczenie <text:span text:style-name="T170">W</text:span>ykonawcy</text:p>
      <text:p text:style-name="P117">składane na podstawie art. <text:span text:style-name="T90">125 ust. 1</text:span> ustawy z dnia <text:span text:style-name="T90">11 września 2019</text:span> r.</text:p>
      <text:p text:style-name="P117"><text:s/>Prawo zamówień publicznych <text:s/></text:p>
      <text:p text:style-name="P128">O NIEPODLEGANIU WYKLUCZENIU</text:p>
      <text:p text:style-name="P129"/>
      <text:p text:style-name="P56"><text:span text:style-name="Domyślna_20_czcionka_20_akapitu"><text:span text:style-name="T24">Na potrzeby postępowania o udzielenie zamówienia publicznego </text:span></text:span><text:span text:style-name="Domyślna_20_czcionka_20_akapitu"><text:span text:style-name="T26">pn. </text:span></text:span><text:span text:style-name="Domyślna_20_czcionka_20_akapitu"><text:span text:style-name="T18">Sporządzenie operatów szacunkowych dla potrzeb aktualizacji opłat rocznych za trwały zarząd i użytkowanie wieczyste</text:span></text:span><text:span text:style-name="Domyślna_20_czcionka_20_akapitu"><text:span text:style-name="T19"> </text:span></text:span><text:span text:style-name="Domyślna_20_czcionka_20_akapitu"><text:span text:style-name="T24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4">oświadczam, co następuje:</text:span></text:span></text:p>
      <text:p text:style-name="P126"/>
      <text:p text:style-name="P127">OŚWIADCZENIA DOTYCZĄCE WYKONAWCY:</text:p>
      <text:p text:style-name="P119"/>
      <text:p text:style-name="P121">1.<text:tab/>Oświadczam, że nie podlegam wykluczeniu z postępowania na podstawie<text:line-break/>art. <text:span text:style-name="T90">108 ust. 1</text:span> ustawy Pzp.</text:p>
      <text:p text:style-name="P140"><text:span text:style-name="Domyślna_20_czcionka_20_akapitu"><text:span text:style-name="T111">2</text:span></text:span><text:span text:style-name="Domyślna_20_czcionka_20_akapitu"><text:span text:style-name="T11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1"><text:span text:style-name="T88">3</text:span><text:span text:style-name="T84">.<text:tab/>Oświadczam, że nie podlegam wykluczeniu z postępowania na podstawie<text:line-break/>art. </text:span><text:span text:style-name="T85">109 </text:span><text:span text:style-name="T92">ust. 1 pkt </text:span><text:span text:style-name="T94">4,5, 7-10</text:span><text:span text:style-name="T84"> ustawy Pzp.</text:span></text:p>
      <text:p text:style-name="P141"><text:span text:style-name="Domyślna_20_czcionka_20_akapitu"><text:span text:style-name="T102">4</text:span></text:span><text:span text:style-name="Domyślna_20_czcionka_20_akapitu"><text:span text:style-name="T101">. </text:span></text:span><text:span text:style-name="Domyślna_20_czcionka_20_akapitu"><text:span text:style-name="T11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1">lub 109 ust. 1 pkt </text:span></text:span><text:span text:style-name="Domyślna_20_czcionka_20_akapitu"><text:span text:style-name="T114">4, 5, 7-10</text:span></text:span><text:span text:style-name="Domyślna_20_czcionka_20_akapitu"><text:span text:style-name="T10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3"> ……………………………………………………………………………………………………………………………………………</text:span></text:span></text:p>
      <text:p text:style-name="P144"><text:span text:style-name="Domyślna_20_czcionka_20_akapitu"><text:span text:style-name="T106">5</text:span></text:span><text:span text:style-name="Domyślna_20_czcionka_20_akapitu"><text:span text:style-name="T107">. </text:span></text:span><text:span text:style-name="Domyślna_20_czcionka_20_akapitu"><text:span text:style-name="T10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8">Z</text:span></text:span><text:span text:style-name="Domyślna_20_czcionka_20_akapitu"><text:span text:style-name="T105">amawiającego w błąd przy przedstawianiu informacji.</text:span></text:span></text:p>
      <text:p text:style-name="P180"/>
      <text:p text:style-name="P47"/>
      <text:p text:style-name="P48"/>
      <text:p text:style-name="P48"/>
      <text:p text:style-name="P48"/>
      <text:p text:style-name="P166"><text:span text:style-name="Domyślna_20_czcionka_20_akapitu"><text:span text:style-name="T7"><text:s text:c="20"/></text:span></text:span></text:p>
      <text:p text:style-name="P167"><text:span text:style-name="Domyślna_20_czcionka_20_akapitu"/></text:p>
      <text:p text:style-name="P167"><text:span text:style-name="Domyślna_20_czcionka_20_akapitu"><text:span text:style-name="T7"><text:s text:c="64"/></text:span></text:span></text:p>
      <text:p text:style-name="P51"><text:soft-page-break/><text:span text:style-name="Domyślna_20_czcionka_20_akapitu"><text:span text:style-name="T20"><text:tab/><text:tab/><text:tab/><text:tab/> <text:s text:c="7"/><text:tab/><text:tab/><text:tab/><text:tab/><text:tab/><text:tab/> Załącznik nr </text:span></text:span><text:span text:style-name="Domyślna_20_czcionka_20_akapitu"><text:span text:style-name="T22">2a</text:span></text:span></text:p>
      <text:p text:style-name="P55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16"><text:tab/><text:span text:style-name="T143"><text:tab/><text:tab/><text:tab/><text:tab/><text:tab/><text:tab/><text:tab/>Gmina – Miasto Płock</text:span></text:p>
      <text:p text:style-name="P115"><text:tab/><text:tab/><text:tab/><text:tab/><text:tab/><text:tab/><text:tab/><text:tab/>Urząd Miasta Płocka</text:p>
      <text:p text:style-name="P115"><text:tab/><text:tab/><text:tab/><text:tab/><text:tab/><text:tab/><text:tab/><text:tab/>Stary Rynek 1, 09-400 Płock</text:p>
      <text:p text:style-name="P115"><text:span text:style-name="T171">Podmiot udostępniający zasoby</text:span>:</text:p>
      <text:p text:style-name="P130">….....................................................</text:p>
      <text:p text:style-name="P130">…………………………………………………............</text:p>
      <text:p text:style-name="P125">(pełna nazwa/firma, adres, w zależności od</text:p>
      <text:p text:style-name="P125"><text:s/>podmiotu: NIP/PESEL, KRS/CEiDG)</text:p>
      <text:p text:style-name="P130">reprezentowany przez:</text:p>
      <text:p text:style-name="P130">…………………………………………….................</text:p>
      <text:p text:style-name="P130">.............………....................................</text:p>
      <text:p text:style-name="P125">(imię, nazwisko, stanowisko/podstawa do</text:p>
      <text:p text:style-name="P125"><text:s/>reprezentacji)</text:p>
      <text:p text:style-name="P131"/>
      <text:p text:style-name="P136"><text:span text:style-name="T118">Oświadczenie </text:span><text:span text:style-name="T119">P</text:span><text:span text:style-name="Domyślna_20_czcionka_20_akapitu"><text:span text:style-name="T74">odmiotu udostępniającego zasoby</text:span></text:span></text:p>
      <text:p text:style-name="P117">składane na podstawie art. <text:span text:style-name="T90">125 ust. 5</text:span> ustawy z dnia <text:span text:style-name="T90">11 września 2019</text:span> r.</text:p>
      <text:p text:style-name="P117"><text:s/>Prawo zamówień publicznych <text:s/></text:p>
      <text:p text:style-name="P128">O NIEPODLEGANIU WYKLUCZENIU</text:p>
      <text:p text:style-name="P126"/>
      <text:p text:style-name="P56"><text:span text:style-name="Domyślna_20_czcionka_20_akapitu"><text:span text:style-name="T24">Na potrzeby postępowania o udzielenie zamówienia publicznego </text:span></text:span><text:span text:style-name="Domyślna_20_czcionka_20_akapitu"><text:span text:style-name="T25">pn.</text:span></text:span><text:span text:style-name="Domyślna_20_czcionka_20_akapitu"><text:span text:style-name="T52"> </text:span></text:span><text:span text:style-name="Domyślna_20_czcionka_20_akapitu"><text:span text:style-name="T79">Sporządzenie operatów szacunkowych dla potrzeb aktualizacji opłat rocznych za trwały zarząd i użytkowanie wieczyste</text:span></text:span><text:span text:style-name="Domyślna_20_czcionka_20_akapitu"><text:span text:style-name="T52"> </text:span></text:span><text:span text:style-name="Domyślna_20_czcionka_20_akapitu"><text:span text:style-name="T24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4">oświadczam, co następuje:</text:span></text:span></text:p>
      <text:p text:style-name="P126"/>
      <text:p text:style-name="P142"><text:span text:style-name="T122">OŚWIADCZENIA DOTYCZĄCE </text:span><text:span text:style-name="Domyślna_20_czcionka_20_akapitu"><text:span text:style-name="T75">PODMIOTU UDOSTĘPNIAJĄCEGO ZASOBY</text:span></text:span><text:span text:style-name="T122">:</text:span></text:p>
      <text:p text:style-name="P119"/>
      <text:p text:style-name="P121">1.<text:tab/>Oświadczam, że nie podlegam wykluczeniu z postępowania na podstawie<text:line-break/>art. <text:span text:style-name="T90">108 ust. 1</text:span> ustawy Pzp.</text:p>
      <text:p text:style-name="P143"><text:span text:style-name="Domyślna_20_czcionka_20_akapitu"><text:span text:style-name="T120">2</text:span></text:span><text:span text:style-name="Domyślna_20_czcionka_20_akapitu"><text:span text:style-name="T12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3"><text:span text:style-name="T172">3</text:span>.<text:tab/>Oświadczam, że nie podlegam wykluczeniu z postępowania na podstawie<text:line-break/>art. <text:span text:style-name="T90">109 </text:span><text:span text:style-name="T93">ust. 1 pkt </text:span><text:span text:style-name="T95">4,5, 7-10</text:span> ustawy Pzp.</text:p>
      <text:p text:style-name="P141"><text:span text:style-name="Domyślna_20_czcionka_20_akapitu"><text:span text:style-name="T111">4</text:span></text:span><text:span text:style-name="Domyślna_20_czcionka_20_akapitu"><text:span text:style-name="T115">. </text:span></text:span><text:span text:style-name="Domyślna_20_czcionka_20_akapitu"><text:span text:style-name="T11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6">lub 109 ust. 1 pkt </text:span></text:span><text:span text:style-name="Domyślna_20_czcionka_20_akapitu"><text:span text:style-name="T114">4,5, 7-10</text:span></text:span><text:span text:style-name="Domyślna_20_czcionka_20_akapitu"><text:span text:style-name="T116"> </text:span></text:span><text:span text:style-name="Domyślna_20_czcionka_20_akapitu"><text:span text:style-name="T11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3"> </text:span></text:span><text:span text:style-name="Domyślna_20_czcionka_20_akapitu"><text:span text:style-name="T87">………………………………………………………………………………………………………………………………………………………….</text:span></text:span></text:p>
      <text:p text:style-name="P120"><text:span text:style-name="T173">5</text:span><text:span text:style-name="T174">. </text:span>Oświadczam, że wszystkie informacje podane w powyższych oświadczeniach są aktualne i zgodne z prawdą oraz zostały przedstawione z pełną świadomością konsekwencji wprowadzenia <text:span text:style-name="T175">Z</text:span>amawiającego w błąd przy przedstawianiu informacji.</text:p>
      <text:p text:style-name="P177"><text:span text:style-name="Domyślna_20_czcionka_20_akapitu"/></text:p>
      <text:p text:style-name="P178"><text:span text:style-name="Domyślna_20_czcionka_20_akapitu"/></text:p>
      <text:p text:style-name="P178"><text:span text:style-name="Domyślna_20_czcionka_20_akapitu"/></text:p>
      <text:p text:style-name="P179"><text:span text:style-name="Domyślna_20_czcionka_20_akapitu"/></text:p>
      <text:p text:style-name="P178"><text:span text:style-name="Domyślna_20_czcionka_20_akapitu"/></text:p>
      <text:p text:style-name="P178"><text:span text:style-name="Domyślna_20_czcionka_20_akapitu"/></text:p>
      <text:p text:style-name="P178"><text:span text:style-name="Domyślna_20_czcionka_20_akapitu"/></text:p>
      <text:p text:style-name="P49"><text:soft-page-break/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55"><text:span text:style-name="Domyślna_20_czcionka_20_akapitu"><text:span text:style-name="T7"><text:tab/><text:tab/><text:tab/><text:tab/><text:tab/><text:tab/><text:tab/><text:tab/>Zamawiający: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162"><text:span text:style-name="Domyślna_20_czcionka_20_akapitu"><text:span text:style-name="T8"><text:tab/><text:tab/><text:tab/><text:tab/><text:tab/><text:tab/><text:tab/><text:tab/>Stary Rynek 1, 09-400 Płock</text:span></text:span></text:p>
      <text:p text:style-name="P69"/>
      <text:p text:style-name="P68">Podmiot udostępniający zasoby:</text:p>
      <text:p text:style-name="P95">….....................................................</text:p>
      <text:p text:style-name="P95">…………………………………………………............</text:p>
      <text:p text:style-name="P102">(pełna nazwa/firma, adres, w zależności od</text:p>
      <text:p text:style-name="P102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102">(imię, nazwisko, stanowisko/podstawa do reprezentacji)</text:p>
      <text:p text:style-name="P70"/>
      <text:p text:style-name="P139"><text:span text:style-name="T110">ZOBOWIĄZANIE </text:span><text:span text:style-name="Domyślna_20_czcionka_20_akapitu"><text:span text:style-name="T76">PODMIOTU UDOSTĘPNIAJĄCEGO ZASOBY</text:span></text:span></text:p>
      <text:p text:style-name="P70">do oddania do dyspozycji Wykonawcy niezbędnych zasobów na okres korzystania <text:s/>z nich przy wykonywaniu zamówienia</text:p>
      <text:p text:style-name="P71"/>
      <text:p text:style-name="P108">Oświadczam w imieniu …................................................................................................</text:p>
      <text:p text:style-name="P108"><text:s text:c="36"/>/nazwa Podmiotu na zasobach, którego Wykonawca polega/</text:p>
      <text:p text:style-name="P108">iż oddaję do dyspozycji Wykonawcy ...........................................................................</text:p>
      <text:p text:style-name="P108"><text:s text:c="51"/>….........................................................................</text:p>
      <text:p text:style-name="P108"><text:s text:c="46"/>/nazwa i adres Wykonawcy/</text:p>
      <text:p text:style-name="P108">niezbędne zasoby ….....................................................................................................</text:p>
      <text:p text:style-name="P100">/zakres zasobów, które zostaną udostępnione Wykonawcy, np. kwalifikacje zawodowe, doświadczenie, potencjał techniczny/</text:p>
      <text:p text:style-name="P158"><text:span text:style-name="Domyślna_20_czcionka_20_akapitu"><text:span text:style-name="T41">na potrzeby realizacji zamówienia </text:span></text:span><text:span text:style-name="Domyślna_20_czcionka_20_akapitu"><text:span text:style-name="T42">pn. </text:span></text:span><text:span text:style-name="Domyślna_20_czcionka_20_akapitu"><text:span text:style-name="T80">Sporządzenie operatów szacunkowych dla potrzeb aktualizacji opłat rocznych za trwały zarząd i użytkowanie wieczyste</text:span></text:span></text:p>
      <text:p text:style-name="P155"><text:span text:style-name="Domyślna_20_czcionka_20_akapitu"><text:span text:style-name="T9">oświadczam, <text:s/>iż:</text:span></text:span></text:p>
      <text:p text:style-name="P106">a) udostępniam Wykonawcy w/w zasoby w następującym zakresie:</text:p>
      <text:p text:style-name="P106">…........................................................................................................................</text:p>
      <text:p text:style-name="P106">b) sposób i okres udostępnienia Wykonawcy i wykorzystania przez niego zasobów przeze mnie udostępnionych przy wykonywaniu zamówienia:</text:p>
      <text:p text:style-name="P106">…........................................................................................................................</text:p>
      <text:p text:style-name="P156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4">usługi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/>w odniesieniu do warunków udziału w postępowaniu dotyczących wykształcenia, kwalifikacji zawodowych lub doświadczenia.</text:span></text:span></text:p>
      <text:p text:style-name="P156"><text:span text:style-name="Domyślna_20_czcionka_20_akapitu"/></text:p>
      <text:p text:style-name="P150"><text:span text:style-name="Domyślna_20_czcionka_20_akapitu"><text:span text:style-name="T7">Załącznik nr 4</text:span></text:span></text:p>
      <text:p text:style-name="P155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74"><text:tab/><text:tab/><text:tab/><text:tab/><text:tab/><text:tab/><text:tab/><text:tab/>Gmina – Miasto Płock</text:p>
      <text:p text:style-name="P74"><text:tab/><text:tab/><text:tab/><text:tab/><text:tab/><text:tab/><text:tab/><text:tab/>Urząd Miasta Płocka</text:p>
      <text:p text:style-name="P162"><text:span text:style-name="Domyślna_20_czcionka_20_akapitu"><text:span text:style-name="T8"><text:tab/><text:tab/><text:tab/><text:tab/><text:tab/><text:tab/><text:tab/><text:tab/>Stary Rynek 1, 09-400 Płock</text:span></text:span></text:p>
      <text:p text:style-name="P74">Wykonawcy wspólnie </text:p>
      <text:p text:style-name="P74">ubiegający się o udzielenie zamówienia:</text:p>
      <text:p text:style-name="P105">….....................................................</text:p>
      <text:p text:style-name="P105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106"/>
      <text:p text:style-name="P106"/>
      <text:p text:style-name="P112">Oświadczenie Wykonawców wspólnie <text:span text:style-name="T176">ubiegających się o udzielenie zamówienia:</text:span></text:p>
      <text:p text:style-name="P75">składane na podstawie art. 117 ust. 4 ustawy z dnia 11 września 2019 r.</text:p>
      <text:p text:style-name="P75"><text:s/>Prawo zamówień publicznych <text:s/></text:p>
      <text:p text:style-name="P76"/>
      <text:p text:style-name="P76"/>
      <text:p text:style-name="P76"/>
      <text:p text:style-name="P159"><text:span text:style-name="Domyślna_20_czcionka_20_akapitu"><text:span text:style-name="T10">Na potrzeby postępowania o udzielenie zamówienia publicznego pn.</text:span></text:span><text:span text:style-name="Domyślna_20_czcionka_20_akapitu"><text:span text:style-name="T48"> </text:span></text:span><text:span text:style-name="Domyślna_20_czcionka_20_akapitu"><text:span text:style-name="T81">Sporządzenie operatów szacunkowych dla potrzeb aktualizacji opłat rocznych za trwały zarząd i użytkowanie wieczyste</text:span></text:span><text:span text:style-name="Domyślna_20_czcionka_20_akapitu"><text:span text:style-name="T48"> </text:span></text:span></text:p>
      <text:p text:style-name="P57"><text:span text:style-name="Domyślna_20_czcionka_20_akapitu11"><text:span text:style-name="T38">prowadzonego przez Gminę Miasto Płock oświadczam/my</text:span></text:span><text:span text:style-name="Domyślna_20_czcionka_20_akapitu11"><text:span text:style-name="T39">, iż następujące </text:span></text:span><text:span text:style-name="Domyślna_20_czcionka_20_akapitu11"><text:span text:style-name="T40">usługi</text:span></text:span><text:span text:style-name="Domyślna_20_czcionka_20_akapitu11"><text:span text:style-name="T39"> wykonają poszczególni Wykonawcy wspólnie ubiegający się o udzielenie zamówienia:</text:span></text:span></text:p>
      <text:p text:style-name="P164"><text:span text:style-name="Domyślna_20_czcionka_20_akapitu11"/></text:p>
      <text:p text:style-name="P164"><text:span text:style-name="Domyślna_20_czcionka_20_akapitu11"><text:span text:style-name="T39">Wykonawca (nazwa): _______________ wykona: __________________________**</text:span></text:span></text:p>
      <text:p text:style-name="P164"><text:span text:style-name="Domyślna_20_czcionka_20_akapitu11"/></text:p>
      <text:p text:style-name="P181"><text:span text:style-name="Domyślna_20_czcionka_20_akapitu11"><text:span text:style-name="T49">Wykonawca (nazwa): _______________ wykona: __________________________**</text:span></text:span></text:p>
      <text:p text:style-name="P181"><text:span text:style-name="Domyślna_20_czcionka_20_akapitu11"/></text:p>
      <text:p text:style-name="P181"><text:span text:style-name="Domyślna_20_czcionka_20_akapitu11"><text:span text:style-name="T49">Wykonawca (nazwa): _______________ wykona: __________________________**</text:span></text:span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81"><text:span text:style-name="Domyślna_20_czcionka_20_akapitu11"/></text:p>
      <text:p text:style-name="P164"><text:span text:style-name="Domyślna_20_czcionka_20_akapitu11"><text:span text:style-name="T6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1">wienia. </text:span></text:span><text:span text:style-name="Domyślna_20_czcionka_20_akapitu11"><text:span text:style-name="T62">Należy dostosować do ilości konsorcjantów.</text:span></text:span></text:p>
      <text:p text:style-name="P103"><text:span text:style-name="Domyślna_20_czcionka_20_akapitu11"/></text:p>
      <text:p text:style-name="P182"/>
      <text:p text:style-name="P1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52S</meta:editing-duration>
    <meta:editing-cycles>29</meta:editing-cycles>
    <meta:generator>LibreOffice/7.5.0.3$Windows_X86_64 LibreOffice_project/c21113d003cd3efa8c53188764377a8272d9d6de</meta:generator>
    <dc:date>2025-05-05T11:30:49.444000000</dc:date>
    <dc:creator>Dominika Rucińska</dc:creator>
    <meta:document-statistic meta:table-count="1" meta:image-count="0" meta:object-count="0" meta:page-count="8" meta:paragraph-count="213" meta:word-count="1796" meta:character-count="16083" meta:non-whitespace-character-count="13708"/>
  </office:meta>
</office:document-meta>
</file>