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61cdad" officeooo:paragraph-rsid="000bcedc" style:font-size-asian="10pt" style:font-size-complex="10pt"/>
    </style:style>
    <style:style style:name="P2" style:family="paragraph" style:parent-style-name="Normalny">
      <style:paragraph-properties fo:margin-top="0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Normalny_20__28_Web_29_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0pt" style:font-size-asian="10pt" style:font-name-complex="Calibri Light" style:font-size-complex="10pt"/>
    </style:style>
    <style:style style:name="P5" style:family="paragraph" style:parent-style-name="Normalny_20__28_Web_29_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0pt" fo:letter-spacing="0.004cm" style:font-size-asian="10pt" style:font-name-complex="Calibri Light" style:font-size-complex="10pt"/>
    </style:style>
    <style:style style:name="P6" style:family="paragraph" style:parent-style-name="Normalny_20__28_Web_29_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0pt" fo:letter-spacing="0.004cm" fo:font-weight="bold" style:font-size-asian="10pt" style:font-weight-asian="bold" style:font-name-complex="Calibri Light" style:font-size-complex="10pt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 Light" fo:font-size="10pt" fo:background-color="#ffff00" style:font-size-asian="10pt" style:font-name-complex="Calibri Light" style:font-size-complex="10p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/>
      <style:text-properties style:font-name="Calibri Light" fo:font-size="10pt" fo:font-weight="bold" officeooo:paragraph-rsid="00178a1a" style:font-size-asian="10pt" style:font-weight-asian="bold" style:font-name-complex="Calibri Light" style:font-size-complex="10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 Light" fo:font-size="10pt" fo:background-color="transparent" style:font-size-asian="10pt" style:font-name-complex="Calibri Light" style:font-size-complex="10pt"/>
    </style:style>
    <style:style style:name="P1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 Light" fo:font-size="10pt" officeooo:paragraph-rsid="000e9dfe" fo:background-color="transparent" style:font-size-asian="10pt" style:font-name-complex="Calibri Light" style:font-size-complex="10pt"/>
    </style:style>
    <style:style style:name="P11" style:family="paragraph" style:parent-style-name="Normalny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78a1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1" fo:font-size="10pt" fo:letter-spacing="0.004cm" style:font-size-asian="10pt" style:font-name-complex="Calibri Light" style:font-size-complex="10pt"/>
    </style:style>
    <style:style style:name="P13" style:family="paragraph" style:parent-style-name="Normalny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P16" style:family="paragraph" style:parent-style-name="Normalny_20__28_Web_29_">
      <style:paragraph-properties fo:margin-left="-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0pt" officeooo:paragraph-rsid="000e9dfe" style:font-size-asian="10pt" style:font-name-complex="Calibri Light" style:font-size-complex="10pt"/>
    </style:style>
    <style:style style:name="P17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style:font-name="Calibri Light" fo:font-size="10pt" fo:letter-spacing="0.004cm" style:font-size-asian="10pt" style:font-name-complex="Calibri Light" style:font-size-complex="10pt"/>
    </style:style>
    <style:style style:name="T1" style:family="text">
      <style:text-properties style:font-name="Times New Roman" officeooo:rsid="003017a2" style:font-name-complex="Times New Roman1"/>
    </style:style>
    <style:style style:name="T2" style:family="text">
      <style:text-properties style:font-name="Times New Roman" officeooo:rsid="000bcedc" style:font-name-complex="Times New Roman1"/>
    </style:style>
    <style:style style:name="T3" style:family="text">
      <style:text-properties style:font-name="Times New Roman" officeooo:rsid="00178a1a" style:font-name-complex="Times New Roman1"/>
    </style:style>
    <style:style style:name="T4" style:family="text">
      <style:text-properties style:font-name="Calibri Light" fo:font-size="10pt" fo:letter-spacing="0.004cm" fo:font-style="normal" style:font-size-asian="10pt" style:font-style-asian="normal" style:font-name-complex="Calibri Light" style:font-size-complex="10pt" style:font-style-complex="normal"/>
    </style:style>
    <style:style style:name="T5" style:family="text">
      <style:text-properties style:font-name="Calibri Light" fo:font-size="10pt" style:font-size-asian="10pt" style:font-name-complex="Calibri Light" style:font-size-complex="10pt"/>
    </style:style>
    <style:style style:name="T6" style:family="text">
      <style:text-properties style:font-name="Calibri Light" fo:font-size="10pt" officeooo:rsid="00185584" style:font-size-asian="10pt" style:font-name-complex="Calibri Light" style:font-size-complex="10pt"/>
    </style:style>
    <style:style style:name="T7" style:family="text">
      <style:text-properties style:font-name="Calibri Light" fo:font-size="10pt" fo:background-color="transparent" loext:char-shading-value="0" style:font-size-asian="10pt" style:font-name-complex="Calibri Light" style:font-size-complex="10pt"/>
    </style:style>
    <style:style style:name="T8" style:family="text">
      <style:text-properties style:use-window-font-color="true" loext:opacity="0%" officeooo:rsid="000e9dfe"/>
    </style:style>
    <style:style style:name="T9" style:family="text">
      <style:text-properties officeooo:rsid="000e9df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78a1a" fo:background-color="transparent" loext:char-shading-value="0"/>
    </style:style>
    <style:style style:name="T12" style:family="text">
      <style:text-properties fo:font-size="10pt" style:font-size-asian="10pt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8">Przedmiotem zamówienia jest pełnienie funkcji kompleksowego nadzoru inwestorskiego nad zadaniem pn. „<text:span text:style-name="T3">Odtworzenie źródła wody pitnej dla</text:span><text:span text:style-name="T1"> Wojewódzki</text:span><text:span text:style-name="T3">ego</text:span><text:span text:style-name="T1"> Szpital</text:span><text:span text:style-name="T3">a</text:span><text:span text:style-name="T1"> Chorób Płuc <text:s/>im. dr Alojzego Pawelca w Wodzisławiu Śląskim</text:span>”, zgodnie z projektem budowlanym posiadanym prze Zamawiającego, do wglądu w siedzibie Wojewódzkiego Szpitala Chorób Płuc w Wodzisławiu Śląskim, ul. Bracka 13, po ustaleniu terminu oględzin pod nr 32 45 37 170.</text:p>
      <text:p text:style-name="P2"/>
      <text:p text:style-name="P11"><text:span text:style-name="T5">Przedmiot zamówienia obejmuje nadzór inwestycyjny zadania branży ogólnobudowlanej, instalacyjnej, </text:span><text:span text:style-name="T6">elektrycznej,</text:span><text:span text:style-name="T5"> wynikających z opracowanego projektu budowlanego oraz wszystkie czynności wynikające z Ustawy prawo budowlane (</text:span><text:a xlink:type="simple" xlink:href="https://www.google.com/search?client=firefox-b-e&amp;sca_esv=803bac710b09c558&amp;channel=entpr&amp;q=Dz.U.+z+2024+r.+poz.+725&amp;stick=H4sIAAAAAAAAAONgVuLUz9U3sLQ0zypaxCrhUqUXqqdQpWBkYGSiUKSnUJBfpadgbmQKAB2cWnkoAAAA&amp;sa=X&amp;ved=2ahUKEwjx38nA6KSMAxX7Q_EDHTwKGNwQmxMoAHoECDwQAg" text:style-name="Internet_20_link" text:visited-style-name="Visited_20_Internet_20_Link"><text:span text:style-name="T12">Dz.U. z 2024 r. poz. 725</text:span></text:a> <text:span text:style-name="T5">), Rozporządzenia Ministra Rozwoju i Technologii z dnia 22 grudnia 2022 r. w sprawie dziennika budowy oraz systemu Elektroniczny Dziennik Budowy (Dz.U. 2023 poz. 45) i umowy </text:span><text:span text:style-name="T7">z wykonawcą robót budowlanych, podzielonych w następujących zakresach:</text:span></text:p>
      <text:p text:style-name="P9">a) <text:span text:style-name="T9">cz. 1 </text:span>konstrukcyjno-budowl<text:span text:style-name="T9">a</text:span>nym </text:p>
      <text:p text:style-name="P10">b) <text:span text:style-name="T9">cz. 2 branży elektrycznej</text:span></text:p>
      <text:p text:style-name="P10"><text:span text:style-name="T9">c) cz. 3 </text:span>sieci, instalacji i urządzeń wentylacyjnych.</text:p>
      <text:p text:style-name="P7"/>
      <text:p text:style-name="P3">W szczególności przedmiot zamówienia obejmuje:</text:p>
      <text:list text:style-name="L1">
        <text:list-item>
          <text:p text:style-name="P14"><text:span text:style-name="Uwydatnienie"><text:span text:style-name="T4">zapoznanie się z dokumentacją budowlaną powierzonego zadania inwestycyjnego, w tym z warunkami zgłoszenia oraz warunkami terenowymi,</text:span></text:span></text:p>
        </text:list-item>
        <text:list-item>
          <text:p text:style-name="P14"><text:span text:style-name="Uwydatnienie"><text:span text:style-name="T4">udział w weryfikacji harmonogramu rzeczowo-finansowego zadania i jego ewentualnych aktualizacji;</text:span></text:span></text:p>
        </text:list-item>
        <text:list-item>
          <text:p text:style-name="P14"><text:span text:style-name="Uwydatnienie"><text:span text:style-name="T4">zapoznania się z terenem inwestycji,</text:span></text:span></text:p>
        </text:list-item>
        <text:list-item>
          <text:p text:style-name="P14"><text:span text:style-name="Uwydatnienie"><text:span text:style-name="T4">sprawowanie kontroli w zakresie niezbędnym do zabezpieczenia interesów Zamawiającego</text:span></text:span></text:p>
        </text:list-item>
        <text:list-item>
          <text:p text:style-name="P15">reprezentowanie Zamawiającego na budowie przez sprawowanie kontroli zgodności realizacji z projektem, warunkami pozwolenia na budowę, umową, przepisami prawa, obowiązującymi w Polsce normami, SWZ, STWIORB oraz zasadami wiedzy technicznej,</text:p>
        </text:list-item>
        <text:list-item>
          <text:p text:style-name="P15">sprawdzanie jakości wykonanych robót, wbudowanych wyrobów, a zwłaszcza zapobieganie zastosowaniu materiałów wadliwych i niedopuszczonych do obrotu i stosowania lub niezgodnych z SWZ</text:p>
        </text:list-item>
        <text:list-item>
          <text:p text:style-name="P15">sprawdzanie, odbiór robót budowlanych ulegających zakryciu lub zanikających,</text:p>
        </text:list-item>
        <text:list-item>
          <text:p text:style-name="P15">potwierdzanie faktycznie wykonanych robót oraz usunięcie wad, a także kontrolowanie rozliczeń budowy i prawidłowości zafakturowania wykonanych robót,</text:p>
        </text:list-item>
        <text:list-item>
          <text:p text:style-name="P15">kontrola zgodności i przebiegu robót z obowiązującym harmonogramem rzeczowo-finansowym oraz terminowości ich wykonania</text:p>
        </text:list-item>
        <text:list-item>
          <text:p text:style-name="P17">kontrola prawidłowości prowadzenia dziennika budowy i dokonywania w nim wpisów stwierdzających wszystkie okoliczności mające znaczenie dla oceny właściwego wykonania robót (ilości, jakości, wartości robót), w czasie każdorazowego pobytu na budowie inspektor nadzoru ma obowiązek bieżącego przeglądu dziennika budowy oraz potwierdzenia bytności poprzez dokonanie stosownego zapisu; potwierdzenia faktycznie wykonanych robót oraz usunięcia wad, a także końcowego rozliczenia finansowego i ilościowego budowy; </text:p>
        </text:list-item>
        <text:list-item>
          <text:p text:style-name="P17">kontrolowanie rozliczeń budowy (w tym weryfikacja kosztów ewentualnych zmian w zakresie zadania w stosunku do oferty wykonawcy;</text:p>
        </text:list-item>
        <text:list-item>
          <text:p text:style-name="P17">skompletowanie dokumentacji budowy i przekazanie jej zamawiającemu przed odbiorem końcowym</text:p>
        </text:list-item>
        <text:list-item>
          <text:p text:style-name="P17">rozstrzyganie w porozumieniu z kierownikiem budowy i przedstawicielem Zamawiającego wątpliwości natury technicznej powstałych w toku wykonywania robót, zasięgając w razie potrzeby opinii autora projektu budowlanego;</text:p>
        </text:list-item>
        <text:list-item>
          <text:p text:style-name="P17">udział w komisjach technicznych powołanych do oceny lub rozstrzygnięcia spraw budowy w toku jej trwania;</text:p>
        </text:list-item>
        <text:list-item>
          <text:p text:style-name="P17"><text:soft-page-break/>sprawdzanie posiadania przez kierownika budowy odpowiednich dokumentów (atestów, świadectw jakości, wyników badań) dotyczących elementów prefabrykowanych i innych wyrobów, których oceny jakości dokonuje na placu budowy przed ich wbudowaniem. W razie braku wymaganych dokumentów stwierdzających właściwą jakość lub też w razie zastrzeżeń dotyczących jakości wyrobu przewidzianego do wbudowania, Wykonawca pełniący funkcję nadzoru inwestycyjnego ma obowiązek wstrzymać roboty i żądać od wykonawcy robót budowlanych odpowiednich badań i ekspertyz technicznych lub zmiany wadliwego materiału z równoczesnym powiadomieniem inwestora o zaistniałym fakcie;</text:p>
        </text:list-item>
        <text:list-item>
          <text:p text:style-name="P17">czuwanie nad przestrzeganiem zakazu wbudowania materiałów i wyrobów niedopuszczonych do stosowania w budownictwie lub niewiadomego pochodzenia. W przypadku stwierdzenia niezgodności wykonywania robót budowlanych z dokumentacją techniczną nieprawidłowości procesów technologicznych, użycia niewłaściwych materiałów, wad w wykonywaniu lub prowadzeniu robót w sposób mogący narazić Zamawiającego na straty, należy dokonać odpowiednich wpisów w dzienniku budowy do wstrzymania robót włącznie, informując o tym fakcie zamawiającego i kierownika budowy;</text:p>
        </text:list-item>
        <text:list-item>
          <text:p text:style-name="P17">sprawdzanie kompletności przedstawionych przez wykonawcę dokumentów i zaświadczeń wymaganych przez Zamawiającego i niezbędnych do przeprowadzenia odbioru;</text:p>
        </text:list-item>
        <text:list-item>
          <text:p text:style-name="P17">udział w komisjach powołanych do stwierdzenia ujawnionych wad w okresie trwania gwarancji i rękojmi (w tym udziału w odbiorach gwarancyjnych)</text:p>
        </text:list-item>
        <text:list-item>
          <text:p text:style-name="P17">nadzorowanie i pisemne informowanie Zamawiającego o zabezpieczeniach stosowanych na terenie budowy, </text:p>
        </text:list-item>
        <text:list-item>
          <text:p text:style-name="P17">przeciwdziałanie nieprawidłowościom mogącym spowodować zagrożenie dla osób przebywających na terenie, na którym realizowane będą prace budowlane;</text:p>
        </text:list-item>
        <text:list-item>
          <text:p text:style-name="P17">informowanie Zamawiającego o konieczności wykonania robót odbiegających od założeń projektowych w terminie 3 dni od daty stwierdzenia konieczności ich wykonania w celu ewentualnego uczestnictwa zamawiającego w czynnościach odbioru tych robót;</text:p>
        </text:list-item>
        <text:list-item>
          <text:p text:style-name="P17">informowanie Zamawiającego o problemach i możliwych nieprawidłowościach mogących powstać w wyniku realizacji przedmiotu umowy; a w szczególności mających wpływ na terminową bądź prawidłową realizację przedmiotu umowy, niezwłocznie po ich wystąpieniu,</text:p>
        </text:list-item>
        <text:list-item>
          <text:p text:style-name="P17">udzielenie pełnej informacji na temat stanu realizacji przedmiotu umowy na każdym etapie realizacji zadania.</text:p>
        </text:list-item>
        <text:list-item>
          <text:p text:style-name="P17">Nadzór budowy w trakcie jej realizacji w takich odstępach czasu, aby była zapewniona skuteczność nadzoru, nie rzadziej niż 2 razy w tygodniu oraz na wezwanie kierownika budowy lub Zamawiającego.</text:p>
        </text:list-item>
      </text:list>
      <text:p text:style-name="P5"/>
      <text:p text:style-name="P6">Wykonawca jest zobowiązany posiadać i przedstawić razem z ofertą zaświadczenia poświadczające odpowiednie kwalifikacje budowlane zgodne z przedmiotem umowy oraz przynależność do Okręgowej Izby Budownictwa.</text:p>
      <text:p text:style-name="P5"/>
      <text:p text:style-name="P12"/>
      <text:p text:style-name="P5">Termin realizacji przedmiotu umowy: od dnia przekazania placu budowy do 30.go dnia po dniu zgłoszenia zakończenia i odbioru robót.</text:p>
      <text:p text:style-name="P5"/>
      <text:p text:style-name="P5">Wynagrodzenie płatne przelewem w terminie do 60 dni od daty wpływu prawidłowo wystawionej faktury VAT bądź rachunku do siedziby Zamawiającego. </text:p>
      <text:p text:style-name="P5"/>
      <text:p text:style-name="P4">Planowany termin zakończenia zadania<text:span text:style-name="T10"> : </text:span><text:span text:style-name="T11">31.10.2025</text:span><text:span text:style-name="T10"> r.</text:span></text:p>
      <text:p text:style-name="P16"><text:span text:style-name="T8">Zamawiający dopuszcza składanie ofert częściowy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4LVL1" style:display-name="WW_CharLFO4LVL1" style:family="text">
      <style:text-properties fo:font-size="9pt" style:font-size-asian="9pt"/>
    </style:style>
    <style:style style:name="WW_5f_CharLFO5LVL1" style:display-name="WW_CharLFO5LVL1" style:family="text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061cdad" officeooo:paragraph-rsid="000bcedc" style:font-size-asian="10pt" style:font-size-complex="10pt"/>
    </style:style>
    <style:style style:name="MT1" style:family="text">
      <style:text-properties style:font-name="Times New Roman" officeooo:rsid="003017a2" style:font-name-complex="Times New Roman1"/>
    </style:style>
    <style:style style:name="MT2" style:family="text">
      <style:text-properties style:font-name="Times New Roman" officeooo:rsid="000bcedc" style:font-name-complex="Times New Roman1"/>
    </style:style>
    <style:style style:name="MT3" style:family="text">
      <style:text-properties style:font-name="Times New Roman" officeooo:rsid="00178a1a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Zał. nr </text:span><text:span text:style-name="MT2">1</text:span><text:span text:style-name="MT1"> </text:span><text:span text:style-name="MT2">Opis Przedmiotu Zamówienia</text:span><text:span text:style-name="MT1"> na usługę nadzoru inwestorskiego nad zadaniem pn. „</text:span><text:span text:style-name="MT3">Odtworzenie źródła wody pitnej dla</text:span><text:span text:style-name="MT1"> Wojewódzki</text:span><text:span text:style-name="MT3">ego</text:span><text:span text:style-name="MT1"> Szpital</text:span><text:span text:style-name="MT3">a</text:span><text:span text:style-name="MT1"> Chorób Płuc <text:s/>im. dr Alojzego Pawelca w Wodzisławiu Śląskim” <text:s/></text:span><text:span text:style-name="MT2">nr sprawy </text:span><text:span text:style-name="MT3">5/2025/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it</meta:initial-creator>
    <meta:creation-date>2024-04-23T10:57:00Z</meta:creation-date>
    <dc:date>2025-03-25T11:24:27.300000000</dc:date>
    <meta:editing-cycles>15</meta:editing-cycles>
    <meta:editing-duration>PT4H34M21S</meta:editing-duration>
    <meta:print-date>2025-03-25T10:48:28.519000000</meta:print-date>
    <meta:document-statistic meta:table-count="0" meta:image-count="0" meta:object-count="0" meta:page-count="2" meta:paragraph-count="37" meta:word-count="838" meta:character-count="6632" meta:non-whitespace-character-count="5846"/>
    <meta:template xlink:type="simple" xlink:actuate="onRequest" xlink:title="" xlink:href="../../../../../AppData/Local/Temp/pid-2160/Zał%201%20OPZ%20(1).odt/Normal"/>
  </office:meta>
</office:document-meta>
</file>